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meerdere woningen met bijgebouwen en het aanleggen van in- en uitritten (Tuinderij fase 5) op locatie Sectie P, nummer 1888 in Zundert (Tuinderij fas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Zundert een aanvraag voor een omgevingsvergunning ontvangen voor het bouwen van meerdere woningen met bijgebouwen en het aanleggen van in- en uitritten (Tuinderij fase 5) op locatie Sectie P, nummer 1888 in Zundert (Tuinderij fase 5). De aanvraag is geregistreerd onder zaaknummer Z22-0071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8037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meerdere woningen met bijgebouwen en het aanleggen van in- en uitritten (Tuinderij fase 5) op locatie Sectie P, nummer 1888 in Zundert (Tuinderij fase 5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75</meta:user-defined>
    <meta:user-defined meta:name="OVERHEIDop.GmbID/DC.identifier">gmb-2022-580375</meta:user-defined>
    <meta:user-defined meta:name="OVERHEIDop.versieInformatie"/>
  </office:meta>
</office:document-meta>
</file>