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12 - BLITTS - het bouwen van een dakkapel op de locatie Irving Berlinstraat 29, 1544 LC Zaandijk</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31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70</meta:user-defined>
    <meta:user-defined meta:name="OVERHEIDop.GmbID/DC.identifier">gmb-2022-580370</meta:user-defined>
    <meta:user-defined meta:name="OVERHEIDop.versieInformatie"/>
  </office:meta>
</office:document-meta>
</file>