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621 - het plaatsen van een tijdelijke trap (2 jaar) op de locatie Stadhuisplein 100, 1506 MZ </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62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66</meta:user-defined>
    <meta:user-defined meta:name="OVERHEIDop.GmbID/DC.identifier">gmb-2022-580366</meta:user-defined>
    <meta:user-defined meta:name="OVERHEIDop.versieInformatie"/>
  </office:meta>
</office:document-meta>
</file>