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10515 - het verbouwen van de winkel op de locatie Westzanerdijk 118C, 1507 AK Zaandam</text:p>
            <text:p text:style-name="common-al"/>
            <text:p text:style-name="common-al">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80362</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362</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362</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10515</meta:user-defined>
    <dc:language>nl</dc:language>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80362</meta:user-defined>
    <meta:user-defined meta:name="OVERHEIDop.GmbID/DC.identifier">gmb-2022-580362</meta:user-defined>
    <meta:user-defined meta:name="OVERHEIDop.versieInformatie"/>
  </office:meta>
</office:document-meta>
</file>