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8090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2/48090</text:p>
            <text:p text:style-name="common-al">Omschrijving: plaatsen tijdelijke woonunit op kavel tijdens de bouw van het huis </text:p>
            <text:p text:style-name="common-al">Adres:  Saterstoelenweg (ongenummerd)</text:p>
            <text:p text:style-name="common-al">Datum ontvangst: 7 februari 2022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8036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36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36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090</meta:user-defined>
    <meta:user-defined meta:name="DCTERMS.abstract">plaatsen tijdelijke woonunit op kavel tijdens de bouw van het huis </meta:user-defined>
    <dc:language>nl</dc:language>
    <meta:user-defined meta:name="OVERHEIDop.locatietype/OVERHEIDop.gebiedsmarkering">Weg</meta:user-defined>
    <meta:user-defined meta:name="DC.title">V22/48090: Ingekomen omgevingsvergunning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036</meta:user-defined>
    <meta:user-defined meta:name="OVERHEIDop.GmbID/DC.identifier">gmb-2022-58036</meta:user-defined>
    <meta:user-defined meta:name="OVERHEIDop.versieInformatie"/>
  </office:meta>
</office:document-meta>
</file>