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ilieuneutraal veranderen van een pluimveehouderij aan de Uppelsehoek 25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Uppelsehoek 25, 4286 EM, </text:span>het milieuneutraal veranderen van een pluimveehouderij (2022-047176); verzonden op 13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3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milieuneutraal veranderen van een pluimveehouderij aan de Uppelsehoek 25 in Almkerk</meta:user-defined>
    <meta:user-defined meta:name="DCTERMS.W3CDTF/DCTERMS.available">2022-12-29</meta:user-defined>
    <meta:user-defined meta:name="DCTERMS.W3CDTF/OVERHEIDop.jaargang">2022</meta:user-defined>
    <meta:user-defined meta:name="OVERHEIDop.publicationIssue">580359</meta:user-defined>
    <meta:user-defined meta:name="OVERHEIDop.GmbID/DC.identifier">gmb-2022-580359</meta:user-defined>
    <meta:user-defined meta:name="OVERHEIDop.versieInformatie"/>
  </office:meta>
</office:document-meta>
</file>