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horecabedrijf Mr. Good Food, Kruisstraat 92D 5612C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APV Exploitatievergunning is ingediend.</text:p>
            <text:p text:style-name="common-al">Zaaknummer: EHV-ZP2022-002965</text:p>
            <text:p text:style-name="common-al">Omschrijving: horecabedrijf Mr. Good Food</text:p>
            <text:p text:style-name="common-al">Adres: Kruisstraat 92D 5612CK Eindhoven</text:p>
            <text:p text:style-name="common-al">Datum ontvangst: 23-12-2022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80358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358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358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2-002965</meta:user-defined>
    <meta:user-defined meta:name="DCTERMS.abstract">horecabedrijf Mr. Good Food</meta:user-defined>
    <dc:language>nl</dc:language>
    <meta:user-defined meta:name="OVERHEIDop.locatietype/OVERHEIDop.gebiedsmarkering">Punt</meta:user-defined>
    <meta:user-defined meta:name="DC.title">Ingekomen aanvraag: horecabedrijf Mr. Good Food, Kruisstraat 92D 5612CK Eindhoven</meta:user-defined>
    <meta:user-defined meta:name="DCTERMS.W3CDTF/DCTERMS.available">2022-12-29</meta:user-defined>
    <meta:user-defined meta:name="DCTERMS.W3CDTF/OVERHEIDop.jaargang">2022</meta:user-defined>
    <meta:user-defined meta:name="OVERHEIDop.publicationIssue">580358</meta:user-defined>
    <meta:user-defined meta:name="OVERHEIDop.GmbID/DC.identifier">gmb-2022-580358</meta:user-defined>
    <meta:user-defined meta:name="OVERHEIDop.versieInformatie"/>
  </office:meta>
</office:document-meta>
</file>