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471945 - Kadastraal perceel OVA00-C-1980 - Nabij Hoogstraat 4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C-1980 - Nabij Hoogstraat 4 Overasselt</text:p>
            <text:p text:style-name="common-al">Omschrijving : bouwen van 18 appartementen</text:p>
            <text:p text:style-name="common-al">Datum ontvangst : 22 december 2022</text:p>
            <text:p text:style-name="common-al">Zaaknummer ODRN : W.Z22.1098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803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Heumen– aanvraag omgevingsvergunning – OLO 7471945 - Kadastraal perceel OVA00-C-1980 - Nabij Hoogstraat 4 Overasselt</meta:user-defined>
    <meta:user-defined meta:name="DCTERMS.W3CDTF/DCTERMS.available">2022-12-29</meta:user-defined>
    <meta:user-defined meta:name="DCTERMS.W3CDTF/OVERHEIDop.jaargang">2022</meta:user-defined>
    <meta:user-defined meta:name="OVERHEIDop.publicationIssue">580355</meta:user-defined>
    <meta:user-defined meta:name="OVERHEIDop.GmbID/DC.identifier">gmb-2022-580355</meta:user-defined>
    <meta:user-defined meta:name="OVERHEIDop.versieInformatie"/>
  </office:meta>
</office:document-meta>
</file>