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616 - het herstellen van de fundering van een woning op de locatie Prins Hendrikstraat 4, 1541 GK Koog aan de Zaan</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61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51</meta:user-defined>
    <meta:user-defined meta:name="OVERHEIDop.GmbID/DC.identifier">gmb-2022-580351</meta:user-defined>
    <meta:user-defined meta:name="OVERHEIDop.versieInformatie"/>
  </office:meta>
</office:document-meta>
</file>