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  Boerhaarseweg 4, 8131SR Wijh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73ESUITE44362022</text:p>
            <text:p text:style-name="common-al">Datum afgehandeld:</text:p>
            <text:p text:style-name="common-al">Locatie: Boerhaarseweg 4 8131SR Wijhe</text:p>
            <text:p text:style-name="common-al">Projectomschrijving: het stoppen met het houden van melkkoeien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803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3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3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44362022</meta:user-defined>
    <meta:user-defined meta:name="DCTERMS.abstract">Melding-Activiteitenbesluit_veranderen activiteiten</meta:user-defined>
    <dc:language>nl</dc:language>
    <meta:user-defined meta:name="OVERHEIDop.locatietype/OVERHEIDop.gebiedsmarkering">Punt</meta:user-defined>
    <meta:user-defined meta:name="DC.title">Wet milieubeheer melding,  Boerhaarseweg 4, 8131SR Wijhe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035</meta:user-defined>
    <meta:user-defined meta:name="OVERHEIDop.GmbID/DC.identifier">gmb-2022-58035</meta:user-defined>
    <meta:user-defined meta:name="OVERHEIDop.versieInformatie"/>
  </office:meta>
</office:document-meta>
</file>