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3227 - het realiseren van een tijdelijke buurtcamping op de locatie Pinkstraat 15, 1541 HC Koog aan de Zaan</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34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4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4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3227</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349</meta:user-defined>
    <meta:user-defined meta:name="OVERHEIDop.GmbID/DC.identifier">gmb-2022-580349</meta:user-defined>
    <meta:user-defined meta:name="OVERHEIDop.versieInformatie"/>
  </office:meta>
</office:document-meta>
</file>