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451 - het bouwen van een dakkapel op de voorzijde en achterzijde van de woning op de locatie Oud Heinstraat 25, 1544 XA Zaandijk</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45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37</meta:user-defined>
    <meta:user-defined meta:name="OVERHEIDop.GmbID/DC.identifier">gmb-2022-580337</meta:user-defined>
    <meta:user-defined meta:name="OVERHEIDop.versieInformatie"/>
  </office:meta>
</office:document-meta>
</file>