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03 - BLITTS - het bouwen van een dakkapel op een woning op de locatie Galjoenstraat 14, 1503 AS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2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0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29</meta:user-defined>
    <meta:user-defined meta:name="OVERHEIDop.GmbID/DC.identifier">gmb-2022-580329</meta:user-defined>
    <meta:user-defined meta:name="OVERHEIDop.versieInformatie"/>
  </office:meta>
</office:document-meta>
</file>