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overkapping en het herbouwen van de driving range aan Hoekje 7b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Hoekje 7b, 4286 LN, </text:span>een overkapping plaatsen en de driving range herbouwen (2022-040378); verzonden op 21 dec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032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2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2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overkapping en het herbouwen van de driving range aan Hoekje 7b in Almkerk</meta:user-defined>
    <meta:user-defined meta:name="DCTERMS.W3CDTF/DCTERMS.available">2022-12-29</meta:user-defined>
    <meta:user-defined meta:name="DCTERMS.W3CDTF/OVERHEIDop.jaargang">2022</meta:user-defined>
    <meta:user-defined meta:name="OVERHEIDop.publicationIssue">580326</meta:user-defined>
    <meta:user-defined meta:name="OVERHEIDop.GmbID/DC.identifier">gmb-2022-580326</meta:user-defined>
    <meta:user-defined meta:name="OVERHEIDop.versieInformatie"/>
  </office:meta>
</office:document-meta>
</file>