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reeft 11, 1723H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besloten om de wettelijke beslistermijn voor de aanvraag met zaaknummer 2022-007570 voor een aanvraag om een  omgevingsvergunning voor het plaatsen van een dakkapel in het voorgeveldakvlak op de locatie Kreeft 11, 1723HV Noord-Scharwoude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031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Kreeft 11, 1723HV Noor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Kreeft 11, 1723HV Noord-Scharwou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19</meta:user-defined>
    <meta:user-defined meta:name="OVERHEIDop.GmbID/DC.identifier">gmb-2022-580319</meta:user-defined>
    <meta:user-defined meta:name="OVERHEIDop.versieInformatie"/>
  </office:meta>
</office:document-meta>
</file>