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keermuur en het aanleggen van beschoeiing aan de Raai 103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103, 4273 BC, </text:span>plaatsen keermuur en aanleggen beschoeiing (2022-033754); verzonden op 20 decem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31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1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1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keermuur en het aanleggen van beschoeiing aan de Raai 103 in Han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317</meta:user-defined>
    <meta:user-defined meta:name="OVERHEIDop.GmbID/DC.identifier">gmb-2022-580317</meta:user-defined>
    <meta:user-defined meta:name="OVERHEIDop.versieInformatie"/>
  </office:meta>
</office:document-meta>
</file>