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16 - het bouwen van een dakkapel en het vernieuwen van de aanbouw van de woning op de locatie De Kuil 28, 1509 AM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1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16</meta:user-defined>
    <meta:user-defined meta:name="OVERHEIDop.GmbID/DC.identifier">gmb-2022-580316</meta:user-defined>
    <meta:user-defined meta:name="OVERHEIDop.versieInformatie"/>
  </office:meta>
</office:document-meta>
</file>