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85167 - Rijndijk 3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ing op verleende vergunning voor bouw van een tinyhouse - WRSzaak W.Z21.102391.01</text:p>
            <text:p text:style-name="common-al">Locatie : Rijndijk 31 te Millingen aan de Rijn</text:p>
            <text:p text:style-name="common-al">Datum besluit : 27 december 2022</text:p>
            <text:p text:style-name="common-al">Datum verzending : 27 december 2022</text:p>
            <text:p text:style-name="common-al">Zaaknummer ODRN: W.Z22.10812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803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285167 - Rijndijk 31 te Millingen aan de Rijn.</meta:user-defined>
    <meta:user-defined meta:name="DCTERMS.W3CDTF/DCTERMS.available">2022-12-29</meta:user-defined>
    <meta:user-defined meta:name="DCTERMS.W3CDTF/OVERHEIDop.jaargang">2022</meta:user-defined>
    <meta:user-defined meta:name="OVERHEIDop.publicationIssue">580304</meta:user-defined>
    <meta:user-defined meta:name="OVERHEIDop.GmbID/DC.identifier">gmb-2022-580304</meta:user-defined>
    <meta:user-defined meta:name="OVERHEIDop.versieInformatie"/>
  </office:meta>
</office:document-meta>
</file>