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Human Capital Agenda – Basissubsidie Sectortafels 2023</text:p>
      <text:section text:name="regeling_id1-3-2" text:style-name="regeling">
        <text:section text:name="aanhef_id1-3-2-1" text:style-name="aanhef">
          <text:section text:name="preambule_id1-3-2-1-1" text:style-name="preambule">
            <text:p text:style-name="al">Gemeente Zwolle, bekendmaking Subsidieregeling Human Capital Agenda – Basissubsidie Sectortafels 2023</text:p>
            <text:p text:style-name="al">Burgemeester en wethouders van de gemeente Zwolle, </text:p>
            <text:p text:style-name="al">Besluiten 20 december 2022</text:p>
            <text:p text:style-name="al">De subsidieregeling Human Capital Agenda – Basissubsidie Sectortafels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schikbaarheid: Beschikbaarheid van voldoende geschikte en gekwalificeerde mensen voor de regionale arbeidsmarkt. </text:p>
              </text:list-item>
              <text:list-item text:style-override="id1-3-2-2-1-3">
                <text:number>b.</text:number>
                <text:p text:style-name="al">Cofinanciering: Het college van burgemeester en wethouders van de gemeente Zwolle. verstrekt subsidie voor een deel van de subsidiabele kosten. Het overige deel van de subsidiabele kosten betreft een bijdrage van de aanvrager geleverd in geld en/of in geld waardeerbare uren (in kind).</text:p>
              </text:list-item>
              <text:list-item text:style-override="id1-3-2-2-1-4">
                <text:number>c.</text:number>
                <text:p text:style-name="al">College: College van burgemeester en wethouders van de gemeente Zwolle. </text:p>
              </text:list-item>
              <text:list-item text:style-override="id1-3-2-2-1-5">
                <text:number>d.</text:number>
                <text:p text:style-name="al">Dagelijks Bestuur HCA: Het Dagelijks Bestuur bestaat uit een bestuurlijke afvaardiging van de Tafel van Regio Zwolle en wordt gevormd door vertegenwoordigers van gemeenten, provincies, werkgevers en onderwijs. Het Dagelijks Bestuur HCA adviseert het college over subsidieaanvragen die op grond van deze subsidieregeling worden ingediend. </text:p>
              </text:list-item>
              <text:list-item text:style-override="id1-3-2-2-1-6">
                <text:number>e.</text:number>
                <text:p text:style-name="al">Human Capital Agenda (hierna: HCA): Regionaal programma waarbinnen overheden, ondernemers, onderwijsinstellingen, vakbewegingen en het UWV Werkbedrijf hun krachten bundelen ten behoeve van een goed werkende arbeidsmarkt, waarin beschikbaarheid, wendbaarheid en inclusiviteit de pijlers zijn. </text:p>
              </text:list-item>
              <text:list-item text:style-override="id1-3-2-2-1-7">
                <text:number>f.</text:number>
                <text:p text:style-name="al">Inclusiviteit: Iedereen krijgt de kans om te participeren op de arbeidsmarkt, zijn talenten te ontwikkelen en te benutten. </text:p>
              </text:list-item>
              <text:list-item text:style-override="id1-3-2-2-1-8">
                <text:number>g.</text:number>
                <text:p text:style-name="al">Regio Deal: Een Regio Deal is een partnerschap tussen Rijk en regio om opgaven in de regio aan te pakken. Het partnerschap met betrekking tot Regio Zwolle is vastgelegd in de Regio Deal Regio Zwolle. </text:p>
              </text:list-item>
              <text:list-item text:style-override="id1-3-2-2-1-9">
                <text:number>h.</text:number>
                <text:p text:style-name="al">Regionaal Ontwikkelfonds (hierna: Ontwikkelfonds): Dit fonds heeft als doel om investeringen in menselijk kapitaal te stimuleren in de Regio Zwolle. Het fonds is gevuld met publieke middelen en is bedoeld om te investeren in de scholing en ontwikkeling van mensen ter bevordering van hun positie op of naar de arbeidsmarkt. </text:p>
              </text:list-item>
              <text:list-item text:style-override="id1-3-2-2-1-10">
                <text:number>i.</text:number>
                <text:p text:style-name="al">Regio Zwolle: Bestuurlijke en ambtelijke samenwerking, waarbinnen op basis van regionale op- gaven wordt samengewerkt in een netwerk van overheden (gemeenten en provincies), ondernemers, onderwijsinstellingen en maatschappelijke organisaties. Informatie is te vinden op www.regiozwolle.info. </text:p>
              </text:list-item>
              <text:list-item text:style-override="id1-3-2-2-1-11">
                <text:number>j.</text:number>
                <text:p text:style-name="al">Sectortafel: Een samenwerkingsverband van werkgevers(organisaties), werknemers(organisaties), onderwijspartners, sector- en brancheorganisaties. De sectortafel is opgericht rondom een specifieke sector en binnen de HCA Regio Zwolle als zodanig benoemd. </text:p>
              </text:list-item>
              <text:list-item text:style-override="id1-3-2-2-1-12">
                <text:number>k.</text:number>
                <text:p text:style-name="al">Wendbaarheid: Flexibiliteit van mensen om te kunnen omgaan met veranderingen op de arbeidsmarkt (leven lang ontwikkelen). </text:p>
              </text:list-item>
            </text:list>
          </text:section>
          <text:section text:name="artikel_id1-3-2-2-2" text:style-name="artikel">
            <text:p text:style-name="artikel_kop_titel"><text:span text:style-name="artikel_kop_label">Artikel</text:span> <text:span text:style-name="artikel_kop_nr">2</text:span> Subsidiedoel</text:p>
            <text:p text:style-name="al">Deze subsidie heeft tot doel dat de sectortafels, onderdeel van de sectorale aanpak van de HCA Regio Zwolle, zich door ontwikkelen tot platformen voor werk en leven lang ontwikkelen.</text:p>
          </text:section>
          <text:section text:name="artikel_id1-3-2-2-3" text:style-name="artikel">
            <text:p text:style-name="artikel_kop_titel"><text:span text:style-name="artikel_kop_label">Artikel</text:span> <text:span text:style-name="artikel_kop_nr">3</text:span> Subsidieaanvraag </text:p>
            <text:list text:style-name="id1-3-2-2-3-2">
              <text:list-item text:style-override="id1-3-2-2-3-2">
                <text:number>1.</text:number>
                <text:p text:style-name="al">Subsidie kan eenmalig worden aangevraagd door een sectortafel, onderdeel van de sectorale aanpak van de HCA. De penvoerder van deze sectortafel die hiertoe gemachtigd is door al haar deelnemers, kan de aanvraag indienen. </text:p>
              </text:list-item>
              <text:list-item text:style-override="id1-3-2-2-3-3">
                <text:number>2.</text:number>
                <text:p text:style-name="al">De subsidieaanvraag bestaat, naast hetgeen is bepaald in artikel 1.7 van de ASV gemeente Zwolle, uit: </text:p>
                <text:list text:style-name="id1-3-2-2-3-3-3">
                  <text:list-item text:style-override="id1-3-2-2-3-3-3-1">
                    <text:number>a.</text:number>
                    <text:p text:style-name="al">Een volledig ingevuld en ondertekend, door het college vastgestelde, aanvraagformulier;</text:p>
                  </text:list-item>
                  <text:list-item text:style-override="id1-3-2-2-3-3-3-2">
                    <text:number>b.</text:number>
                    <text:p text:style-name="al">De samenwerkingsafspraken Uitvoering sectorale aanpak Human Capital Agenda 2021-2023, zoals opgesteld en ondertekend door betrokken partijen;</text:p>
                  </text:list-item>
                  <text:list-item text:style-override="id1-3-2-2-3-3-3-3">
                    <text:number>c.</text:number>
                    <text:p text:style-name="al">Een begroting met daarin een toelichting op de activiteiten en de daarbij horende kosten per jaar. De begroting bevat ook een dekkingsplan waarin de cofinanciering inzichtelijk wordt gemaakt.</text:p>
                  </text:list-item>
                </text:list>
              </text:list-item>
            </text:list>
          </text:section>
          <text:section text:name="artikel_id1-3-2-2-4" text:style-name="artikel">
            <text:p text:style-name="artikel_kop_titel"><text:span text:style-name="artikel_kop_label">Artikel</text:span> <text:span text:style-name="artikel_kop_nr">4</text:span> Subsidiecriteria en -activiteiten</text:p>
            <text:p text:style-name="al">De subsidie wordt alleen verstrekt als:</text:p>
            <text:list text:style-name="id1-3-2-2-4-3">
              <text:list-item text:style-override="id1-3-2-2-4-3">
                <text:number>a.</text:number>
                <text:p text:style-name="al">De activiteiten passen binnen het doel van deze subsidieregeling. Het moet gaan om activiteiten die zich richten op:</text:p>
                <text:list text:style-name="id1-3-2-2-4-3-3">
                  <text:list-item text:style-override="id1-3-2-2-4-3-3-1">
                    <text:number>I.</text:number>
                    <text:p text:style-name="al">Het vergroten van het bereik van de sectortafel in de regio Zwolle;</text:p>
                  </text:list-item>
                  <text:list-item text:style-override="id1-3-2-2-4-3-3-2">
                    <text:number>II.</text:number>
                    <text:p text:style-name="al">Het vergroten van het bewustzijn in de regio over de pijlers ‘wendbaarheid’, ‘beschikbaarheid’ en ‘inclusiviteit’;</text:p>
                  </text:list-item>
                  <text:list-item text:style-override="id1-3-2-2-4-3-3-3">
                    <text:number>III.</text:number>
                    <text:p text:style-name="al">Het verbeteren van de samenwerking tussen het onderwijs en arbeidsmarkt;</text:p>
                  </text:list-item>
                  <text:list-item text:style-override="id1-3-2-2-4-3-3-4">
                    <text:number>IV.</text:number>
                    <text:p text:style-name="al">De professionalisering van de inrichting en de programmering van de sectortafel (zie hieronder bij subsidiabele activiteit).</text:p>
                  </text:list-item>
                </text:list>
              </text:list-item>
              <text:list-item text:style-override="id1-3-2-2-4-4">
                <text:number>b.</text:number>
                <text:p text:style-name="al">De aanvrager minimaal 30% van het project cofinanciert, hetgeen aantoonbaar blijkt uit de bij de aanvraag overgelegde begroting. Voor de in kind cofinanciering wordt gerekend met een maximumbedrag van € 75,- per uur.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Subsidiabele kosten zijn: </text:p>
                <text:list text:style-name="id1-3-2-2-5-2-3">
                  <text:list-item text:style-override="id1-3-2-2-5-2-3-1">
                    <text:number>a.</text:number>
                    <text:p text:style-name="al">De inzet van de personen die zich in de organisatie van de subsidieaanvrager of een van de partijen van het samenwerkingsverband, al dan niet op inhuur basis, bezighouden met de uitvoering van een subsidiabele activiteit;</text:p>
                  </text:list-item>
                  <text:list-item text:style-override="id1-3-2-2-5-2-3-2">
                    <text:number>b.</text:number>
                    <text:p text:style-name="al">Materiaalkosten; </text:p>
                  </text:list-item>
                  <text:list-item text:style-override="id1-3-2-2-5-2-3-3">
                    <text:number>c.</text:number>
                    <text:p text:style-name="al">Communicatiekosten;</text:p>
                  </text:list-item>
                </text:list>
              </text:list-item>
              <text:list-item text:style-override="id1-3-2-2-5-3">
                <text:number>2.</text:number>
                <text:p text:style-name="al">Niet-subsidiabele kosten zijn:</text:p>
                <text:list text:style-name="id1-3-2-2-5-3-3">
                  <text:list-item text:style-override="id1-3-2-2-5-3-3-1">
                    <text:number>a.</text:number>
                    <text:p text:style-name="al">Kosten gemaakt buiten de periode van de werking van deze subsidieregeling, zijnde 1 januari 2021 tot en met 31 december 2023. </text:p>
                  </text:list-item>
                  <text:list-item text:style-override="id1-3-2-2-5-3-3-2">
                    <text:number>b.</text:number>
                    <text:p text:style-name="al">Kosten gemaakt ten behoeve van de subsidieaanvraag;</text:p>
                  </text:list-item>
                  <text:list-item text:style-override="id1-3-2-2-5-3-3-3">
                    <text:number>c.</text:number>
                    <text:p text:style-name="al">Belastingen, heffingen of lasten;</text:p>
                  </text:list-item>
                  <text:list-item text:style-override="id1-3-2-2-5-3-3-4">
                    <text:number>d.</text:number>
                    <text:p text:style-name="al">Kosten van rente, bankdiensten, financieringen, gerechtelijke procedures, leges, boetes en sancties;</text:p>
                  </text:list-item>
                  <text:list-item text:style-override="id1-3-2-2-5-3-3-5">
                    <text:number>e.</text:number>
                    <text:p text:style-name="al">Legeskosten indien de aanvraag wordt gedaan door een bestuursorgaan;</text:p>
                  </text:list-item>
                  <text:list-item text:style-override="id1-3-2-2-5-3-3-6">
                    <text:number>f.</text:number>
                    <text:p text:style-name="al">Kosten om te voldoen aan wettelijke verplichtingen of aan gangbare minimumkwaliteitseisen;</text:p>
                  </text:list-item>
                  <text:list-item text:style-override="id1-3-2-2-5-3-3-7">
                    <text:number>g.</text:number>
                    <text:p text:style-name="al">Kosten van reguliere werkzaamheden van de aanvrager;</text:p>
                  </text:list-item>
                  <text:list-item text:style-override="id1-3-2-2-5-3-3-8">
                    <text:number>h.</text:number>
                    <text:p text:style-name="al">Kosten van fooien, geschenken, gratificaties en bonussen;</text:p>
                  </text:list-item>
                  <text:list-item text:style-override="id1-3-2-2-5-3-3-9">
                    <text:number>i.</text:number>
                    <text:p text:style-name="al">Kosten voor representaties, personeelsactiviteiten, overboekingen, annuleringen en outplacementtrajecten;</text:p>
                  </text:list-item>
                  <text:list-item text:style-override="id1-3-2-2-5-3-3-10">
                    <text:number>j.</text:number>
                    <text:p text:style-name="al">Niet noodzakelijke of bovenmatige kosten. </text:p>
                  </text:list-item>
                </text:list>
              </text:list-item>
            </text:list>
          </text:section>
          <text:section text:name="artikel_id1-3-2-2-6" text:style-name="artikel">
            <text:p text:style-name="artikel_kop_titel"><text:span text:style-name="artikel_kop_label">Artikel</text:span> <text:span text:style-name="artikel_kop_nr">6</text:span> Subsidieverlening </text:p>
            <text:list text:style-name="id1-3-2-2-6-2">
              <text:list-item text:style-override="id1-3-2-2-6-2">
                <text:number>1.</text:number>
                <text:p text:style-name="al">Het college neemt binnen acht weken na indiening van een aanvraag een besluit op de subsidieaanvraag. </text:p>
              </text:list-item>
              <text:list-item text:style-override="id1-3-2-2-6-3">
                <text:number>2.</text:number>
                <text:p text:style-name="al">Het Dagelijks Bestuur van de HCA adviseert het college bij het beoordelen van de subsidieaanvragen. </text:p>
              </text:list-item>
            </text:list>
          </text:section>
          <text:section text:name="artikel_id1-3-2-2-7" text:style-name="artikel">
            <text:p text:style-name="artikel_kop_titel"><text:span text:style-name="artikel_kop_label">Artikel</text:span> <text:span text:style-name="artikel_kop_nr">7</text:span> Vaststelling subsidieplafond </text:p>
            <text:list text:style-name="id1-3-2-2-7-2">
              <text:list-item text:style-override="id1-3-2-2-7-2">
                <text:number>1.</text:number>
                <text:p text:style-name="al">Het college stelt het subsidieplafond vast.</text:p>
              </text:list-item>
              <text:list-item text:style-override="id1-3-2-2-7-3">
                <text:number>2.</text:number>
                <text:p text:style-name="al">Het college kan de subsidieplafonds bijstellen, wanneer actuele ontwikkelingen hierom vragen. </text:p>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Het subsidiebedrag dat aan de aanvrager verleend wordt, bedraagt maximaal </text:p>
              </text:list-item>
              <text:list-item text:style-override="id1-3-2-2-8-3">
                <text:number/>
                <text:p text:style-name="al">€ 200.000,- gedurende de looptijd van deze subsidieregeling. De uitbetaling vindt plaats </text:p>
              </text:list-item>
              <text:list-item text:style-override="id1-3-2-2-8-4">
                <text:number/>
                <text:p text:style-name="al">in drie termijnen gedurende de looptijd van deze subsidieregeling.</text:p>
              </text:list-item>
              <text:list-item text:style-override="id1-3-2-2-8-5">
                <text:number>2.</text:number>
                <text:p text:style-name="al">De subsidieverlening bedraagt maximaal 70% van de subsidiabele kosten, waarvoor de aanvraag is ingediend (cofinanciering).</text:p>
              </text:list-item>
            </text:list>
          </text:section>
          <text:section text:name="artikel_id1-3-2-2-9" text:style-name="artikel">
            <text:p text:style-name="artikel_kop_titel"><text:span text:style-name="artikel_kop_label">Artikel</text:span> <text:span text:style-name="artikel_kop_nr">9</text:span> Weigeringsgronden </text:p>
            <text:p text:style-name="al">Het college weigert de subsidie indien: </text:p>
            <text:list text:style-name="id1-3-2-2-9-3">
              <text:list-item text:style-override="id1-3-2-2-9-3">
                <text:number>a.</text:number>
                <text:p text:style-name="al">Het aangevraagde subsidiebedrag geheel of gedeeltelijk de drempel overschrijdt die opgenomen is in de de-minimisverordening. </text:p>
              </text:list-item>
              <text:list-item text:style-override="id1-3-2-2-9-4">
                <text:number>b.</text:number>
                <text:p text:style-name="al">Er voor de activiteiten subsidie kan worden aangevraagd via de subsidieregeling Ontwikkelfonds HCA Regio Zwolle (H29 van de ASV) en/of andere regionale, provinciale, nationale en/of Europese subsidieregelingen. </text:p>
              </text:list-item>
              <text:list-item text:style-override="id1-3-2-2-9-5">
                <text:number>c.</text:number>
                <text:p text:style-name="al">Niet wordt voldaan aan het gestelde in deze subsidieregeling. </text:p>
              </text:list-item>
            </text:list>
          </text:section>
          <text:section text:name="artikel_id1-3-2-2-10" text:style-name="artikel">
            <text:p text:style-name="artikel_kop_titel"><text:span text:style-name="artikel_kop_label">Artikel</text:span> <text:span text:style-name="artikel_kop_nr">10</text:span> Rapportageverplichting en bevoorschotting</text:p>
            <text:list text:style-name="id1-3-2-2-10-2">
              <text:list-item text:style-override="id1-3-2-2-10-2">
                <text:number>1.</text:number>
                <text:p text:style-name="al">Er wordt subsidie verleend voor een periode van drie jaar. Er wordt door de subsidieaanvrager tweemaal per jaar een tussentijdse rapportage overlegd. Hiervoor maakt de aanvrager gebruik van de daartoe beschikbaar gestelde formulieren. </text:p>
              </text:list-item>
              <text:list-item text:style-override="id1-3-2-2-10-3">
                <text:number>2.</text:number>
                <text:p text:style-name="al">Na ontvangst van het tussentijdse voortgangsverslag met daarin de inhoudelijke en financiële voortgang van het afgelopen kalenderjaar, wordt de volgende termijn uitbetaald. </text:p>
              </text:list-item>
            </text:list>
          </text:section>
          <text:section text:name="artikel_id1-3-2-2-11" text:style-name="artikel">
            <text:p text:style-name="artikel_kop_titel"><text:span text:style-name="artikel_kop_label">Artikel</text:span> <text:span text:style-name="artikel_kop_nr">11</text:span> Aanvraag tot vaststelling </text:p>
            <text:list text:style-name="id1-3-2-2-11-2">
              <text:list-item text:style-override="id1-3-2-2-11-2">
                <text:number>1.</text:number>
                <text:p text:style-name="al">De subsidieontvanger dient voor 1 juni 2024 een aanvraag voor subsidievaststelling in.</text:p>
              </text:list-item>
              <text:list-item text:style-override="id1-3-2-2-11-3">
                <text:number>2.</text:number>
                <text:p text:style-name="al">De aanvraag tot vaststelling bestaat uit: </text:p>
                <text:list text:style-name="id1-3-2-2-11-3-3">
                  <text:list-item text:style-override="id1-3-2-2-11-3-3-1">
                    <text:number>a.</text:number>
                    <text:p text:style-name="al">Een volledig ingevuld en ondertekend, door het college vastgestelde, vaststellingsformulier;</text:p>
                  </text:list-item>
                  <text:list-item text:style-override="id1-3-2-2-11-3-3-2">
                    <text:number>b.</text:number>
                    <text:p text:style-name="al">Een activiteitenverslag waarin in elk geval wordt omschreven of de activiteiten genoemd in de begroting zijn gerealiseerd, de centrale doelstelling van de sectortafel gerealiseerd is en hoe er met behulp van de gerealiseerde inspanningen is bijgedragen aan de drie ambities van de HCA Regio Zwolle, zijnde beschikbaarheid, wendbaarheid en inclusiviteit;</text:p>
                  </text:list-item>
                  <text:list-item text:style-override="id1-3-2-2-11-3-3-3">
                    <text:number>c.</text:number>
                    <text:p text:style-name="al">Een financieel verslag inclusief een goedkeurende verklaring van een accountant. </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ing treedt in werking op de eerste dag na publicatie en heeft terugwerkende kracht tot en met 1 januari 2021. </text:p>
              </text:list-item>
              <text:list-item text:style-override="id1-3-2-2-12-3">
                <text:number>2.</text:number>
                <text:p text:style-name="al">Deze subsidieregeling eindigt op 31 december 2023, tenzij de subsidieregeling eerder wordt ingetrokken.</text:p>
              </text:list-item>
            </text:list>
            <text:p text:style-name="al"/>
            <text:p text:style-name="al">Aldus vastgesteld in de vergadering van 20 december 2022,</text:p>
            <text:p text:style-name="al"> P. Snijders, burgemeester</text:p>
            <text:p text:style-name="al"> D. Emmers, secretaris.</text:p>
            <text:p text:style-name="al"/>
            <text:p text:style-name="al">
            <text:span text:style-name="nadrukvet"> Toelichting </text:span>
          </text:p>
            <text:p text:style-name="al">Zwolle is dé regio waar inwoners en bedrijven de ruimte krijgen voor groei. Om deze groei mogelijk te maken is het van belang dat elke inwoner zijn of haar talenten ontwikkelt en benut om samen een krachtige arbeidsmarkt te vormen. Daarmee wordt de regio steeds sterker en blijven minder mensen aan de kant staan. En wordt het voor bedrijven aantrekkelijker om te investeren. Op deze manier kan het welvaartsniveau voor iedereen stijgen. </text:p>
            <text:p text:style-name="al"/>
            <text:p text:style-name="al">Dat gaat niet vanzelf: om groeikansen voor de regio te kunnen benutten en uitdagingen – nu en in </text:p>
            <text:p text:style-name="al">de toekomst – aan te kunnen, zijn voldoende en geschikte werknemers nodig, die beschikken over de vaardigheden en flexibiliteit om te kunnen omgaan met veranderingen op de arbeidsmarkt. Het is van belang dat iedereen de kans krijgt om te participeren op de arbeidsmarkt. Sinds 2017 werkt de regio, via de Human Capital Agenda, hierna te noemen HCA, aan het optimaliseren en transformeren van de werking van de arbeidsmarkt. De HCA gaat daarbij uit van de drie pijlers beschikbaarheid, wendbaarheid en inclusiviteit.</text:p>
            <text:p text:style-name="al"/>
            <text:p text:style-name="al">Sectorale aanpak</text:p>
            <text:p text:style-name="al">Onderdeel van deze agenda is de sectorale aanpak. Binnen de sectorale aanpak zijn negen sectortafels geformeerd: samenwerkingsverbanden van werkgevers(organisaties), werknemers(organisaties), onderwijspartners, sector- en brancheorganisaties, opgericht rondom een specifieke sector, in het kader van HCA. De sectortafels zijn het eerste aanspreekpunt wat betreft de samenwerking tussen bedrijfsleven en onderwijs en voor relevante sectorale arbeidsmarktontwikkelingen in de regio. De gezamenlijke partners in de Human Capital Agenda Regio Zwolle - werkgeversorganisaties (VNO-NCW Regio Zwolle en MKB Nederland Regio Zwolle), vakbonden (CNV en FNV), gemeenten van Regio Zwolle, vier provincies, UWV Werkbedrijf, onderwijs (pro/vso, mbo en hbo), kennisinstellingen, SBB (Samenwerkingsorganisatie Beroepsonderwijs Bedrijfsleven) en de Economic Board Regio Zwolle – hebben de ambitie om de sectortafels verder te ontwikkelen tot dé platforms van en voor bedrijven en onderwijsinstellingen in de regio op werk en leven lang ontwikkelen. Door deze doorontwikkeling kunnen ook kansen worden benut om de platforms in te zetten voor regionale programma’s en projecten rondom Covid-19 en herstelplannen en voor economische innovatieprogramma’s, daar waar het human capital raakt. Hiertoe zijn meerjarige afspraken gemaakt met elk van de sectortafels. Om de sectortafels slagkracht mee te geven om deze afspraken uit te voeren, wordt vanuit de Human Capital Agenda Regio Zwolle een basissubsidie per sectortafel mogelijk gemaakt voor de periode van 2021 tot en met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030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0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0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DC.source">artikel 3]|[https://lokaleregelgeving.overheid.nl/CVDR681625/1</meta:user-defined>
    <meta:user-defined meta:name="OVERHEIDop.referentienummer">cb 2022-12.20</meta:user-defined>
    <meta:user-defined meta:name="DCTERMS.alternative">Subsidieregeling Human Capital Agenda – Basissubsidie Sectortafels 2023</meta:user-defined>
    <dc:language>nl</dc:language>
    <meta:user-defined meta:name="OVERHEIDop.locatietype/OVERHEIDop.gebiedsmarkering">Gemeente</meta:user-defined>
    <meta:user-defined meta:name="DC.title">Subsidieregeling Human Capital Agenda – Basissubsidie Sectortafels 2023</meta:user-defined>
    <meta:user-defined meta:name="DCTERMS.W3CDTF/DCTERMS.available">2022-12-30</meta:user-defined>
    <meta:user-defined meta:name="DCTERMS.W3CDTF/OVERHEIDop.jaargang">2022</meta:user-defined>
    <meta:user-defined meta:name="OVERHEIDop.publicationIssue">580303</meta:user-defined>
    <meta:user-defined meta:name="OVERHEIDop.betreftRegeling">CVDR690262_1</meta:user-defined>
    <meta:user-defined meta:name="xs:date/OVERHEIDop.startdatum">2023-01-01</meta:user-defined>
    <meta:user-defined meta:name="OVERHEIDop.GmbID/DC.identifier">gmb-2022-580303</meta:user-defined>
    <meta:user-defined meta:name="OVERHEIDop.versieInformatie"/>
  </office:meta>
</office:document-meta>
</file>