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en een dakopbouw aan de K. van de Sandeplein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tussenkopcur"/>
            <text:list text:style-name="id1-3-2-1-1-4">
              <text:list-item text:style-override="id1-3-2-1-1-4-1">
                <text:number>1.</text:number>
                <text:p text:style-name="al">
                <text:span text:style-name="nadrukvet">Sleeuwijk: K. van de Sandeplein 1, 4254 AA, </text:span>een dakkapel en een dakopbouw plaatsen (2022-044009); ingekomen op 16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3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en een dakopbouw aan de K. van de Sandeplein 1 in Sleeu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00</meta:user-defined>
    <meta:user-defined meta:name="OVERHEIDop.GmbID/DC.identifier">gmb-2022-580300</meta:user-defined>
    <meta:user-defined meta:name="OVERHEIDop.versieInformatie"/>
  </office:meta>
</office:document-meta>
</file>