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noertsebaan 4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omgevingsvergunning voor het aanvragen van een milieuvergunning voor een revisievergunning voor deze inrichting op de locatie Snoertsebaan 4 te Liessel. De zaak is geregistreerd onder nummer HZ-2021-0870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6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Snoertsebaan 4 te Liessel</meta:user-defined>
    <meta:user-defined meta:name="DCTERMS.W3CDTF/DCTERMS.available">2022-01-05</meta:user-defined>
    <meta:user-defined meta:name="DCTERMS.W3CDTF/OVERHEIDop.jaargang">2022</meta:user-defined>
    <meta:user-defined meta:name="OVERHEIDop.externeBijlage">Bommel milieu|exb-2022-674</meta:user-defined>
    <meta:user-defined meta:name="OVERHEIDop.externeBijlage">aanvraagformulier milieu.1(publiceerbaar)|exb-2022-675</meta:user-defined>
    <meta:user-defined meta:name="OVERHEIDop.externeBijlage">millieuvergunning-23-06-2021V3_pdf(publiceerbaar)|exb-2022-676</meta:user-defined>
    <meta:user-defined meta:name="OVERHEIDop.externeBijlage">-NNING_ACTIVITEIT_MILIEU_INCL_BIJLAGE_pdf.1 (pu...|exb-2022-677</meta:user-defined>
    <meta:user-defined meta:name="OVERHEIDop.externeBijlage">-tbevestiging_Vergunning_Wnb_Gebieden_pdf (publ...|exb-2022-678</meta:user-defined>
    <meta:user-defined meta:name="OVERHEIDop.externeBijlage">--scan besluit Snoertsebaan  4 Liessel def en a...|exb-2022-679</meta:user-defined>
    <meta:user-defined meta:name="OVERHEIDop.publicationIssue">5803</meta:user-defined>
    <meta:user-defined meta:name="OVERHEIDop.GmbID/DC.identifier">gmb-2022-5803</meta:user-defined>
    <meta:user-defined meta:name="OVERHEIDop.versieInformatie"/>
  </office:meta>
</office:document-meta>
</file>