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Tiny House aan de Kortveldsesteeg 5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Kortveldsesteeg 5, 4273 LK, </text:span>een Tiny House plaatsen (2022-044219); ingekomen op 19 december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80294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29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29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Tiny House aan de Kortveldsesteeg 5 in Hank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294</meta:user-defined>
    <meta:user-defined meta:name="OVERHEIDop.GmbID/DC.identifier">gmb-2022-580294</meta:user-defined>
    <meta:user-defined meta:name="OVERHEIDop.versieInformatie"/>
  </office:meta>
</office:document-meta>
</file>