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722 - het plaatsen van een erker aan de voorgevel van een woning op de locatie Burgemeester Albertiplein 18, 1561 WJ Krommenie</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28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8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28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722</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289</meta:user-defined>
    <meta:user-defined meta:name="OVERHEIDop.GmbID/DC.identifier">gmb-2022-580289</meta:user-defined>
    <meta:user-defined meta:name="OVERHEIDop.versieInformatie"/>
  </office:meta>
</office:document-meta>
</file>