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529 - het plaatsen van zonnepanelen op het dak van een rijksmonument op de locatie Dubbelebuurt 10H, 1521 DC Wormerveer</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52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84</meta:user-defined>
    <meta:user-defined meta:name="OVERHEIDop.GmbID/DC.identifier">gmb-2022-580284</meta:user-defined>
    <meta:user-defined meta:name="OVERHEIDop.versieInformatie"/>
  </office:meta>
</office:document-meta>
</file>