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7, 7316 ED, Apeldoorn, het vervangen van het houten kopschot, muurloodaansluitingen, tapeind, aanbrengen dakluik, dakrenovatie pannendak met aansl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2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6</meta:user-defined>
    <dc:language>nl</dc:language>
    <meta:user-defined meta:name="OVERHEIDop.locatietype/OVERHEIDop.gebiedsmarkering">Adres</meta:user-defined>
    <meta:user-defined meta:name="DC.title">Aanvraag omgevingsvergunning Emmalaan 27, 7316 ED, Apeldoorn, het vervangen van het houten kopschot, muurloodaansluitingen, tapeind, aanbrengen dakluik, dakrenovatie pannendak met aansluiti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82</meta:user-defined>
    <meta:user-defined meta:name="OVERHEIDop.GmbID/DC.identifier">gmb-2022-580282</meta:user-defined>
    <meta:user-defined meta:name="OVERHEIDop.versieInformatie"/>
  </office:meta>
</office:document-meta>
</file>