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op tuinhuis Heuvelweg 2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bben we een aanvraag omgevingsvergunning voor het slopen van een tuin huis op Heuvelweg 2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802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loop tuinhuis Heuvelweg 2 Bloemendaa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28</meta:user-defined>
    <meta:user-defined meta:name="OVERHEIDop.GmbID/DC.identifier">gmb-2022-58028</meta:user-defined>
    <meta:user-defined meta:name="OVERHEIDop.versieInformatie"/>
  </office:meta>
</office:document-meta>
</file>