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Mijl van de Weere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2 december 2022 de vergunning is verleend voor het evenement Mijl van de Weere 2023. Het evenement wordt gehouden op de Driestedenweg, een gedeelte over het voetbaltrein van De Weerese Boys, de Oosterboekelweg en door de Pastoor Tetterodestraat aansluitend op de Driestedenweg. De looptijd van de vergunning en de daarbij behorende samenhangende besluiten is 8 januari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802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t.b.v. Mijl van de Weere 2023</meta:user-defined>
    <meta:user-defined meta:name="DCTERMS.W3CDTF/DCTERMS.available">2022-12-29</meta:user-defined>
    <meta:user-defined meta:name="DCTERMS.W3CDTF/OVERHEIDop.jaargang">2022</meta:user-defined>
    <meta:user-defined meta:name="OVERHEIDop.publicationIssue">580279</meta:user-defined>
    <meta:user-defined meta:name="OVERHEIDop.GmbID/DC.identifier">gmb-2022-580279</meta:user-defined>
    <meta:user-defined meta:name="OVERHEIDop.versieInformatie"/>
  </office:meta>
</office:document-meta>
</file>