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763 - het herstellen van de fundering van een rijksmonument op de locatie J.J. Allanstraat 455, 1551 RL Westzaan, J.J. Allanstraat 457, 1551 RL Westzaa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763</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73</meta:user-defined>
    <meta:user-defined meta:name="OVERHEIDop.GmbID/DC.identifier">gmb-2022-580273</meta:user-defined>
    <meta:user-defined meta:name="OVERHEIDop.versieInformatie"/>
  </office:meta>
</office:document-meta>
</file>