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89</text:p>
            <text:p text:style-name="common-al">Omschrijving: plaatsen tijdelijke kraampaal VDMA</text:p>
            <text:p text:style-name="common-al">Adres:  Raiffeisenstraat 3</text:p>
            <text:p text:style-name="common-al">Datum ontvangst: 7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2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89</meta:user-defined>
    <meta:user-defined meta:name="DCTERMS.abstract">plaatsen tijdelijke kraampaal VDMA</meta:user-defined>
    <dc:language>nl</dc:language>
    <meta:user-defined meta:name="OVERHEIDop.locatietype/OVERHEIDop.gebiedsmarkering">Adres</meta:user-defined>
    <meta:user-defined meta:name="DC.title">V22/48089: Ingekomen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27</meta:user-defined>
    <meta:user-defined meta:name="OVERHEIDop.GmbID/DC.identifier">gmb-2022-58027</meta:user-defined>
    <meta:user-defined meta:name="OVERHEIDop.versieInformatie"/>
  </office:meta>
</office:document-meta>
</file>