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647 - het plaatsen van faunavoorzieningen op de locatie Perceel G143 Assendelft ooievaarsnest en vleermuisvoorziening, Perceel G126 Assendelft torenvalk en vleermuisvoorzieningen</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47</meta:user-defined>
    <dc:language>nl</dc:language>
    <meta:user-defined meta:name="OVERHEIDop.locatietype/OVERHEIDop.gebiedsmarkering">Vlak</meta:user-defined>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67</meta:user-defined>
    <meta:user-defined meta:name="OVERHEIDop.GmbID/DC.identifier">gmb-2022-580267</meta:user-defined>
    <meta:user-defined meta:name="OVERHEIDop.versieInformatie"/>
  </office:meta>
</office:document-meta>
</file>