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ttelte, Sprakelingen 6, 7986 PR,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bouw recreatiewoning, ontvangstdatum 22-12-2022, zaaknummer 2022-218682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80260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260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260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ittelte, Sprakelingen 6, 7986 PR,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260</meta:user-defined>
    <meta:user-defined meta:name="OVERHEIDop.GmbID/DC.identifier">gmb-2022-580260</meta:user-defined>
    <meta:user-defined meta:name="OVERHEIDop.versieInformatie"/>
  </office:meta>
</office:document-meta>
</file>