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dag in het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voor het houden van een evenement genaamd: Koningsdag in het Prins Bernhardplantsoen. Het evenement is gepland op 26 april 2023 in hetPrins Bernhardplantsoenin Hengelo. De aanvraag is geregistreerd onder zaaknummer EV-2022-010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8025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5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5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Koningsdag in het Prins Bernhardplantsoen in Hengelo</meta:user-defined>
    <meta:user-defined meta:name="DCTERMS.W3CDTF/DCTERMS.available">2022-12-29</meta:user-defined>
    <meta:user-defined meta:name="DCTERMS.W3CDTF/OVERHEIDop.jaargang">2022</meta:user-defined>
    <meta:user-defined meta:name="OVERHEIDop.publicationIssue">580255</meta:user-defined>
    <meta:user-defined meta:name="OVERHEIDop.GmbID/DC.identifier">gmb-2022-580255</meta:user-defined>
    <meta:user-defined meta:name="OVERHEIDop.versieInformatie"/>
  </office:meta>
</office:document-meta>
</file>