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, verduurzamen en restaureren van een woning aan de Giessensesteeg 2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Giessensesteeg 2, 4283 HP, </text:span>een woning verbouwen, verduurzamen en restaureren (2022-044235); ingekomen op 21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025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5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5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, verduurzamen en restaureren van een woning aan de Giessensesteeg 2 in Giess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254</meta:user-defined>
    <meta:user-defined meta:name="OVERHEIDop.GmbID/DC.identifier">gmb-2022-580254</meta:user-defined>
    <meta:user-defined meta:name="OVERHEIDop.versieInformatie"/>
  </office:meta>
</office:document-meta>
</file>