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3-1-1">
      <style:table-column-properties style:rel-column-width="46*"/>
    </style:style>
    <style:style style:family="table-column" style:parent-style-name="colspec" style:name="id1-3-2-2-3-3-1-2">
      <style:table-column-properties style:rel-column-width="46*"/>
    </style:style>
    <text:list-style style:name="id1-3-2-2-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Nadere regels Parkeerverordening Dordrecht, eerste wijziging</text:p>
      <text:section text:name="regeling_id1-3-2" text:style-name="regeling">
        <text:section text:name="aanhef_id1-3-2-1" text:style-name="aanhef">
          <text:section text:name="preambule_id1-3-2-1-1" text:style-name="preambule">
            <text:p text:style-name="al">Het COLLEGE van BURGEMEESTER en WETHOUDERS van de gemeente DORDRECHT;</text:p>
            <text:p text:style-name="al"/>
            <text:p text:style-name="al">gezien het voorstel inzake het vaststellen van de Nadere regels Parkeerverordening Dordrecht, eerste wijziging;</text:p>
            <text:p text:style-name="al"/>
            <text:p text:style-name="al">overwegende dat de regels inzake uitgifte van bewoners- en zakelijke vergunningen bij nieuwbouwprojecten vanwege hun extern werkende karakter uit de Beleidsregels parkeren bij nieuwbouwprojecten geëxtraheerd dienen te worden en toegevoegd dienen te worden aan de Nadere regels Parkeerverordening Dordrecht;</text:p>
            <text:p text:style-name="al"/>
            <text:p text:style-name="al">gelet op artikel 4, leden 5 en 6 van de Parkeerverordening Dordrecht;</text:p>
            <text:p text:style-name="al"/>
            <text:p text:style-name="al"/>
            <text:p text:style-name="al">B E S L U I T :</text:p>
            <text:p text:style-name="al"/>
            <text:p text:style-name="al"/>
            <text:p text:style-name="al">vast te stellen de navolgende Nadere regels Parkeerverordening Dordrecht, eerste wijziging</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I Wijziging besluit</text:span> </text:p>
            <text:list text:style-name="id1-3-2-2-2-2">
              <text:list-item text:style-override="id1-3-2-2-2-2-1">
                <text:number>A.</text:number>
                <text:p text:style-name="al">Artikel 1 komt te luiden:</text:p>
              </text:list-item>
            </text:list>
          </text:section>
          <text:section text:name="artikel_id1-3-2-2-3" text:style-name="artikel">
            <text:p text:style-name="artikel_kop_titel"><text:span text:style-name="artikel_kop_label">Artikel</text:span> <text:span text:style-name="artikel_kop_nr">1</text:span> Begripsbepalingen</text:p>
            <text:list text:style-name="id1-3-2-2-3-2">
              <text:list-item text:style-override="id1-3-2-2-3-2-1">
                <text:number>1.</text:number>
                <text:p text:style-name="al">De in artikel 1 van de Parkeerverordening Dordrecht opgenomen begrippen en omschrijvingen zijn van overeenkomstige toepassing op dit besluit. </text:p>
              </text:list-item>
              <text:list-item text:style-override="id1-3-2-2-3-2-2">
                <text:number>2.</text:number>
                <text:p text:style-name="al">Voorts wordt verstaan onder:</text:p>
              </text:list-item>
            </text:list>
            <text:section text:name="table_id1-3-2-2-3-3" text:style-name="table">
              <text:p text:style-name="table_top"/>
              <table:table table:style-name="tgroup">
                <table:table-column table:style-name="id1-3-2-2-3-3-1-1"/>
                <table:table-column table:style-name="id1-3-2-2-3-3-1-2"/>
                <table:table-row table:style-name="row">
                  <table:table-cell table:style-name="entry" table:number-rows-spanned="1" table:number-columns-spanned="1">
                    <text:p text:style-name="table_al">autoluw gebied:</text:p>
                  </table:table-cell>
                  <table:table-cell table:style-name="entry" table:number-rows-spanned="1" table:number-columns-spanned="1">
                    <text:p text:style-name="table_al">het door het college van Burgemeester en Wethouders van Dordrecht bij besluit aangewezen gedeelte van de binnenstad dat gesloten is voor motorvoertuigen, waarvan het toegangsverbod is aangeduid met het verkeersbord model C12 van bijlage I van het RVV 1990 en dat in groen is aangegeven op bijlage I in de Verordening ontheffingen autovrij gebied Dordrecht;</text:p>
                  </table:table-cell>
                </table:table-row>
                <table:table-row table:style-name="row">
                  <table:table-cell table:style-name="entry" table:number-rows-spanned="1" table:number-columns-spanned="1">
                    <text:p text:style-name="table_al">gebiedsgebonden uitgifteregels:</text:p>
                  </table:table-cell>
                  <table:table-cell table:style-name="entry" table:number-rows-spanned="1" table:number-columns-spanned="1">
                    <text:p text:style-name="table_al">bij collegebesluit vastgestelde uitgifteregels per gebied;</text:p>
                  </table:table-cell>
                </table:table-row>
                <table:table-row table:style-name="row">
                  <table:table-cell table:style-name="entry" table:number-rows-spanned="1" table:number-columns-spanned="1">
                    <text:p text:style-name="table_al">gebiedsgebonden uitvoeringsregels:</text:p>
                  </table:table-cell>
                  <table:table-cell table:style-name="entry" table:number-rows-spanned="1" table:number-columns-spanned="1">
                    <text:p text:style-name="table_al">bij collegebesluit vastgestelde uitvoeringsregels per gebied;</text:p>
                  </table:table-cell>
                </table:table-row>
                <table:table-row table:style-name="row">
                  <table:table-cell table:style-name="entry" table:number-rows-spanned="1" table:number-columns-spanned="1">
                    <text:p text:style-name="table_al">gebruiker:</text:p>
                  </table:table-cell>
                  <table:table-cell table:style-name="entry" table:number-rows-spanned="1" table:number-columns-spanned="1">
                    <text:p text:style-name="table_al">bedrijf in de zin van artikel 1 van de Parkeerverordening Dordrecht;</text:p>
                  </table:table-cell>
                </table:table-row>
                <table:table-row table:style-name="row">
                  <table:table-cell table:style-name="entry" table:number-rows-spanned="1" table:number-columns-spanned="1">
                    <text:p text:style-name="table_al">nieuwbouwproject:</text:p>
                  </table:table-cell>
                  <table:table-cell table:style-name="entry" table:number-rows-spanned="1" table:number-columns-spanned="1">
                    <text:p text:style-name="table_al">de bouw, verbouw, uitbreiding, bouwkundige herindeling of wijziging van functie van een gebouw;</text:p>
                  </table:table-cell>
                </table:table-row>
                <table:table-row table:style-name="row">
                  <table:table-cell table:style-name="entry" table:number-rows-spanned="1" table:number-columns-spanned="1">
                    <text:p text:style-name="table_al">vergunningsrechten:</text:p>
                  </table:table-cell>
                  <table:table-cell table:style-name="entry" table:number-rows-spanned="1" table:number-columns-spanned="1">
                    <text:p text:style-name="table_al">het maximum aantal vergunningen zoals genoemd in artikel 5 lid 1of artikel 10 lid 1 van dit besluit;</text:p>
                  </table:table-cell>
                </table:table-row>
                <table:table-row table:style-name="row">
                  <table:table-cell table:style-name="entry" table:number-rows-spanned="1" table:number-columns-spanned="1">
                    <text:p text:style-name="table_al">voetgangerszone:</text:p>
                  </table:table-cell>
                  <table:table-cell table:style-name="entry" table:number-rows-spanned="1" table:number-columns-spanned="1">
                    <text:p text:style-name="table_al">het door het college van Burgemeester en Wethouders van Dordrecht bij besluit aangewezen gedeelte van de binnenstad, waarvan de toegang is aangeduid met de verkeersborden model G7 van bijlage I van het RVV 1990 en dat in geel is weergegeven in bijlage I van de Verordening ontheffingen autovrij gebied Dordrecht.</text:p>
                  </table:table-cell>
                </table:table-row>
              </table:table>
              <text:p text:style-name="table_bottom"/>
            </text:section>
            <text:p text:style-name="al"/>
            <text:list text:style-name="id1-3-2-2-3-5">
              <text:list-item text:style-override="id1-3-2-2-3-5-1">
                <text:number>B.</text:number>
                <text:p text:style-name="al">De titel van Hoofdstuk III komt te luiden:</text:p>
                <text:p text:style-name="al">Hoofdstuk III VERGUNNINGEN ALGEMEEN </text:p>
                <text:p text:style-name="al"/>
              </text:list-item>
              <text:list-item text:style-override="id1-3-2-2-3-5-2">
                <text:number>C.</text:number>
                <text:p text:style-name="al">In de artikelen 5 lid 7 en 10 lid 6 wordt 'tweede' verwijderd.</text:p>
                <text:p text:style-name="al"/>
              </text:list-item>
              <text:list-item text:style-override="id1-3-2-2-3-5-3">
                <text:number>D.</text:number>
                <text:p text:style-name="al">Na Hoofdstuk III wordt het volgende hoofdstuk ingevoegd, onder vernummering van Hoofdstuk IV tot Hoofdstuk V en van artikel 11 tot en met 17 tot 12 tot en met 18.</text:p>
                <text:p text:style-name="al"/>
                <text:p text:style-name="al">Hoofdstuk IV BEWONERS- EN ZAKELIJKE VERGUNNINGEN BIJ NIEUWBOUWPROJECTEN</text:p>
                <text:p text:style-name="al"/>
                <text:p text:style-name="al">
                <text:span text:style-name="nadrukvet">Artikel 11 Uitgifte vergunningen bij nieuwbouwprojecten</text:span>
              </text:p>
                <text:p text:style-name="al">1. In afwijking van het bepaalde in de artikelen 5, eerste lid en 10, eerste lid van dit besluit worden aan de bewoners en/of gebruikers van een nieuwbouwproject geen bewoners- en zakelijke vergunningen verleend, tenzij in gebiedsgebonden uitgifte- of uitvoeringregels voor dit nieuwbouwproject anders is bepaald.</text:p>
                <text:p text:style-name="al">2. In afwijking van het bepaalde in het eerste lid van dit artikel geldt bij een nieuwbouwproject, waarvoor geen gebiedsgebonden uitgifte- of uitvoeringregels gelden, dat per adres maximaal één bewonersvergunning of maximaal één zakelijke vergunning kan worden verleend, mits </text:p>
                <text:p text:style-name="al">a. in de 5 jaren voorafgaand aan een aanvraag of</text:p>
                <text:p text:style-name="al">b. in de periode tussen de dag van inwerkingtreding van parkeerregulering voor de sector, waarin het oorspronkelijke adres ligt en de dag waarop een aanvraag voor een vergunning wordt ingediend </text:p>
                <text:p text:style-name="al">tenminste één bewoners- of één zakelijke vergunning ten behoeve van het oorspronkelijke adres is verleend, waarbij geldt dat voor dit nieuwbouwproject niet meer vergunningen worden verleend dan het aantal aanwezige vergunningsrechten ten behoeve van het oorspronkelijke adres.</text:p>
                <text:p text:style-name="al">3. In afwijking van het bepaalde in het eerste en tweede lid van dit artikel worden aan de bewoners en/of gebruikers van een nieuwbouwproject in het autoluw gebied of de voetgangerszone niet meer vergunningen verleend dan voor het moment van de realisatie van het betreffende nieuwbouwproject waren verleend, tot een maximum van één bewoners- of één zakelijke vergunning per adres.</text:p>
                <text:p text:style-name="al">4. De verdeling van vergunningen bij een nieuwbouwproject vindt plaats in volgorde van ontvangst van een volledige aanvraag.</text:p>
                <text:p text:style-name="al"/>
              </text:list-item>
            </text:list>
            <text:list text:style-name="id1-3-2-2-3-6">
              <text:list-item text:style-override="id1-3-2-2-3-6-1">
                <text:number>E.</text:number>
                <text:p text:style-name="al">De titel van Hoofdstuk VI komt te luiden:</text:p>
                <text:p text:style-name="al">Hoofdstuk VI PARKEERGELEGENHEID OP EIGEN TERREIN</text:p>
                <text:p text:style-name="al"/>
              </text:list-item>
            </text:list>
          </text:section>
          <text:section text:name="artikel_id1-3-2-2-4" text:style-name="artikel">
            <text:p text:style-name="artikel_kop_titel"><text:span text:style-name="artikel_kop_label">Artikel</text:span> <text:span text:style-name="artikel_kop_nr">II Datum inwerkintreding</text:span> </text:p>
            <text:p text:style-name="al">Dit besluit treedt in werking op de eerste dag na die van bekendmaking.</text:p>
            <text:p text:style-name="al"/>
          </text:section>
          <text:section text:name="artikel_id1-3-2-2-5" text:style-name="artikel">
            <text:p text:style-name="artikel_kop_titel"><text:span text:style-name="artikel_kop_label">Artikel</text:span> <text:span text:style-name="artikel_kop_nr">III Citeertitel</text:span> </text:p>
            <text:p text:style-name="al">Dit besluit wordt aangehaald als: "Nadere regels Parkeerverordening Dordrecht, eerste wijziging".</text:p>
            <text:p text:style-name="al"/>
            <text:p text:style-name="al">Aldus besloten in de vergadering van dinsdag 20 december 2022.</text:p>
            <text:p text:style-name="al"/>
            <text:p text:style-name="al">Het college van Burgemeester en Wethouders</text:p>
            <text:p text:style-name="al"/>
            <text:p text:style-name="al"/>
            <text:p text:style-name="al"/>
            <text:p text:style-name="al">C.H.W.M. Post, A.W. Kolff</text:p>
            <text:p text:style-name="al">secretaris, burgemeeste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80243</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243</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243</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4/xml/MC-DRP-OverigeBvAS-Web-CB.xml</meta:user-defined>
    <meta:user-defined meta:name="OVERHEID.Gemeente/DC.creator">Dordrecht</meta:user-defined>
    <meta:user-defined meta:name="OVERHEID.Informatietype/DC.type">officiële publicatie</meta:user-defined>
    <meta:user-defined meta:name="OVERHEIDop.Rubriek/DC.type">ander besluit van algemene strekking</meta:user-defined>
    <meta:user-defined meta:name="OVERHEID.Gemeente/DCTERMS.publisher">Dordrecht</meta:user-defined>
    <meta:user-defined meta:name="OVERHEID.Gemeente/OVERHEID.authority">Dordrecht</meta:user-defined>
    <meta:user-defined meta:name="OVERHEID.TaxonomieBeleidsagendaDecentraal/OVERHEID.category">Verkeer | Organisatie en beleid</meta:user-defined>
    <meta:user-defined meta:name="DC.source">Parkeerverordening Dordrecht]|[https://lokaleregelgeving.overheid.nl/CVDR678043/1</meta:user-defined>
    <meta:user-defined meta:name="DCTERMS.alternative">Nadere regels Parkeerverordening Dordrecht</meta:user-defined>
    <dc:language>nl</dc:language>
    <meta:user-defined meta:name="OVERHEIDop.locatietype/OVERHEIDop.gebiedsmarkering">Gemeente</meta:user-defined>
    <meta:user-defined meta:name="DC.title">Nadere regels Parkeerverordening Dordrecht</meta:user-defined>
    <meta:user-defined meta:name="DCTERMS.W3CDTF/DCTERMS.available">2022-12-29</meta:user-defined>
    <meta:user-defined meta:name="DCTERMS.W3CDTF/OVERHEIDop.jaargang">2022</meta:user-defined>
    <meta:user-defined meta:name="OVERHEIDop.publicationIssue">580243</meta:user-defined>
    <meta:user-defined meta:name="OVERHEIDop.betreftRegeling">CVDR678269_2</meta:user-defined>
    <meta:user-defined meta:name="OVERHEIDop.GmbID/DC.identifier">gmb-2022-580243</meta:user-defined>
    <meta:user-defined meta:name="xs:date/OVERHEIDop.startdatum">2022-12-30</meta:user-defined>
    <meta:user-defined meta:name="OVERHEIDop.versieInformatie"/>
  </office:meta>
</office:document-meta>
</file>