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Molenkade 1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16, 4271 AG, </text:span>een schuur bouwen (2022-044297); ingekomen op 18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Molenkade 16 in Duss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42</meta:user-defined>
    <meta:user-defined meta:name="OVERHEIDop.GmbID/DC.identifier">gmb-2022-580242</meta:user-defined>
    <meta:user-defined meta:name="OVERHEIDop.versieInformatie"/>
  </office:meta>
</office:document-meta>
</file>