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829 - het plaatsen van 8 zonnepanelen (rijksmonument) op de locatie Westzijde 210, 1506 GG </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82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41</meta:user-defined>
    <meta:user-defined meta:name="OVERHEIDop.GmbID/DC.identifier">gmb-2022-580241</meta:user-defined>
    <meta:user-defined meta:name="OVERHEIDop.versieInformatie"/>
  </office:meta>
</office:document-meta>
</file>