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rojectbord aan de Wijnappel, kad. aanduiding WDC00I1961,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jnappel, kad. aanduiding WDC00I1961,</text:span> een projectbord plaatsen (2022-043992); ingekomen op 16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23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projectbord aan de Wijnappel, kad. aanduiding WDC00I1961, in And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34</meta:user-defined>
    <meta:user-defined meta:name="OVERHEIDop.GmbID/DC.identifier">gmb-2022-580234</meta:user-defined>
    <meta:user-defined meta:name="OVERHEIDop.versieInformatie"/>
  </office:meta>
</office:document-meta>
</file>