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10241 - het vergoten van een dakkapel aan de voorzijde van een woning op de locatie Schoolmeestersstraat 77, 1502 TW Zaandam</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22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2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2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10241</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225</meta:user-defined>
    <meta:user-defined meta:name="OVERHEIDop.GmbID/DC.identifier">gmb-2022-580225</meta:user-defined>
    <meta:user-defined meta:name="OVERHEIDop.versieInformatie"/>
  </office:meta>
</office:document-meta>
</file>