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klei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de melding van 13 december 2022 voor het houden van een Nieuwjaarsduik in Spanbroek ter kennisname is aangenomen. De Nieuwjaarsduik wordt gehouden op zondag 1 januari 2023 tussen 11.00 uur en 13.00 uur. </text:p>
            <text:p text:style-name="common-al"/>
            <text:p text:style-name="common-al">
            <text:span text:style-name="nadrukcur">
              <text:span text:style-name="nadrukvet">Geen bezwaar mogelijk</text:span>
            </text:span>
          </text:p>
            <text:p text:style-name="common-al">Een melding is een kennisgeving aan het bevoegd gezag. Hiertegen kan geen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8021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1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1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Kennisgeving melding klein evenemen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217</meta:user-defined>
    <meta:user-defined meta:name="OVERHEIDop.GmbID/DC.identifier">gmb-2022-580217</meta:user-defined>
    <meta:user-defined meta:name="OVERHEIDop.versieInformatie"/>
  </office:meta>
</office:document-meta>
</file>