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868 - Het bouwen van een dakkapel aan de achterzijde van de woning op de locatie Blauwe Ring 100, 1566 MZ </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86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16</meta:user-defined>
    <meta:user-defined meta:name="OVERHEIDop.GmbID/DC.identifier">gmb-2022-580216</meta:user-defined>
    <meta:user-defined meta:name="OVERHEIDop.versieInformatie"/>
  </office:meta>
</office:document-meta>
</file>