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leggen van een 2e inrit aan de Draf 6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Draf 6, 4286 GS, </text:span>een 2<text:span text:style-name="sup">e</text:span> inrit realiseren (2022-044149); ingekomen op 17 dec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8021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21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aanleggen van een 2e inrit aan de Draf 6 in Almker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213</meta:user-defined>
    <meta:user-defined meta:name="OVERHEIDop.GmbID/DC.identifier">gmb-2022-580213</meta:user-defined>
    <meta:user-defined meta:name="OVERHEIDop.versieInformatie"/>
  </office:meta>
</office:document-meta>
</file>