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1635 - het bouwen van een dakkapel aan de achterzijde van de woning op de locatie Kralingen 63, 1566 CC </text:p>
            <text:p text:style-name="common-al"/>
            <text:p text:style-name="common-al">
             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8021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21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21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1635</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80210</meta:user-defined>
    <meta:user-defined meta:name="OVERHEIDop.GmbID/DC.identifier">gmb-2022-580210</meta:user-defined>
    <meta:user-defined meta:name="OVERHEIDop.versieInformatie"/>
  </office:meta>
</office:document-meta>
</file>