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11 Burgemeester Vissersstraat 19b te Tilburg, kappen van een boom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11 - I - Burgemeester Vissersstraat 19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20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11 Burgemeester Vissersstraat 19b te Tilburg, kappen van een boom, 22 december 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09</meta:user-defined>
    <meta:user-defined meta:name="OVERHEIDop.GmbID/DC.identifier">gmb-2022-580209</meta:user-defined>
    <meta:user-defined meta:name="OVERHEIDop.versieInformatie"/>
  </office:meta>
</office:document-meta>
</file>