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tijdelijk in gebruik nemen van 7m2 openbare gemeentegrond aan de Paul Krugerstraa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2 een besluit genomen op de aanvraag met zaaknummer AV-2022-0103 voor het tijdelijk in gebruik nemen van 7m2 openbare gemeentegrond aan de Paul Krugerstraat14 in Hengelo in de periode van 13 januari tot en met 10 februari 2023.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8020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0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0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tijdelijk in gebruik nemen van 7m2 openbare gemeentegrond aan de Paul Krugerstraat in Hengelo.</meta:user-defined>
    <meta:user-defined meta:name="DCTERMS.W3CDTF/DCTERMS.available">2022-12-29</meta:user-defined>
    <meta:user-defined meta:name="DCTERMS.W3CDTF/OVERHEIDop.jaargang">2022</meta:user-defined>
    <meta:user-defined meta:name="OVERHEIDop.publicationIssue">580205</meta:user-defined>
    <meta:user-defined meta:name="OVERHEIDop.GmbID/DC.identifier">gmb-2022-580205</meta:user-defined>
    <meta:user-defined meta:name="OVERHEIDop.versieInformatie"/>
  </office:meta>
</office:document-meta>
</file>