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8 december 2021, 2021764, realiseren van een nokverhoging en dakkapel, Parallelweg 97 te Veenendaal.</text:p>
            <text:p text:style-name="common-al">De beslistermijn wordt verlengd in verband met het ontbreken van adviezen. Door dit besluit is de nieuwe uiterste beslisdatum 12 januari 2022</text:p>
            <text:p text:style-name="common-al">27 december 2021, OV 2021674, bouwen van een woongebouw met 54 appartementen, Prins Bernhardlaan 45 te Veenendaal.</text:p>
            <text:p text:style-name="common-al">De beslistermijn wordt verlengd in verband met het ontbreken van adviezen. Door dit besluit is de nieuwe uiterste beslisdatum 8 februari 2022.</text:p>
            <text:p text:style-name="common-al">27 december 2021, OV 2021556, bouwen van een bedrijfspand, Storkstraat 40 te Veenendaal.</text:p>
            <text:p text:style-name="common-al">De beslistermijn wordt verlengd in verband met het ontbreken van adviezen. Door dit besluit is de nieuwe uiterste beslisdatum 12 februari 2022.</text:p>
            <text:p text:style-name="common-al">27 december 2021, 2021712, verbouwen van een bestaand pand naar 2 woningen en het plaatsen van een dakkapel, Kerkewijk 27 te Veenendaal.</text:p>
            <text:p text:style-name="common-al">De beslistermijn wordt verlengd in verband met het ontbreken van adviezen. Door dit besluit is de nieuwe uiterste beslisdatum 03 januari 2022</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8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gen beslistermijn omgevingvergunning</meta:user-defined>
    <meta:user-defined meta:name="DCTERMS.W3CDTF/DCTERMS.available">2022-01-05</meta:user-defined>
    <meta:user-defined meta:name="DCTERMS.W3CDTF/OVERHEIDop.jaargang">2022</meta:user-defined>
    <meta:user-defined meta:name="OVERHEIDop.publicationIssue">5802</meta:user-defined>
    <meta:user-defined meta:name="OVERHEIDop.GmbID/DC.identifier">gmb-2022-5802</meta:user-defined>
    <meta:user-defined meta:name="OVERHEIDop.versieInformatie"/>
  </office:meta>
</office:document-meta>
</file>