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2 00:00 hebben wij aanvraag reguliere omgevingsvergunning voor het vastleggen van het huidig gebruik ten behoeve van kamergewijze verhuur op het adres Spoorstraat 30 7471BW Goor, Spoorstraat 28 7471BW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2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019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801</meta:user-defined>
    <meta:user-defined meta:name="DCTERMS.abstract">het vastleggen van het huidig gebruik ten behoeve van kamergewijze verhuur aan de Spoorstraat 28 en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27-12-2022 00:00 hebben wij aanvraag reguliere omgevingsvergunning voor het vastleggen van het huidig gebruik ten behoeve van kamergewijze verhuur op het adres Spoorstraat 30 7471BW Goor, Spoorstraat 28 7471BW Goor, ontvang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98</meta:user-defined>
    <meta:user-defined meta:name="OVERHEIDop.GmbID/DC.identifier">gmb-2022-580198</meta:user-defined>
    <meta:user-defined meta:name="OVERHEIDop.versieInformatie"/>
  </office:meta>
</office:document-meta>
</file>