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0564 - het bouwen van een aanbouw op de locatie Westzijde 126A, 1506 EJ Zaandam</text:p>
            <text:p text:style-name="common-al"/>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8019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19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19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0564</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80193</meta:user-defined>
    <meta:user-defined meta:name="OVERHEIDop.GmbID/DC.identifier">gmb-2022-580193</meta:user-defined>
    <meta:user-defined meta:name="OVERHEIDop.versieInformatie"/>
  </office:meta>
</office:document-meta>
</file>