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327 - het uitbreiden van de 1e verdieping aan de achterzijde van een woning op de locatie Militaireweg 53, 1562 HB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9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32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92</meta:user-defined>
    <meta:user-defined meta:name="OVERHEIDop.GmbID/DC.identifier">gmb-2022-580192</meta:user-defined>
    <meta:user-defined meta:name="OVERHEIDop.versieInformatie"/>
  </office:meta>
</office:document-meta>
</file>