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omgevingsvergunning Z-HZ_WABO-2022-05209 Den Bogerd (K sectie E 6276) te Udenhout, kappen van 9 bomen, 22 december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5209 - I - Den Bogerd (K sectie E 6276)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80190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190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190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oonplaats</meta:user-defined>
    <meta:user-defined meta:name="DC.title">Udenhout, ingekomen aanvraag voor een omgevingsvergunning Z-HZ_WABO-2022-05209 Den Bogerd (K sectie E 6276) te Udenhout, kappen van 9 bomen, 22 december 2022</meta:user-defined>
    <meta:user-defined meta:name="DCTERMS.W3CDTF/DCTERMS.available">2022-12-29</meta:user-defined>
    <meta:user-defined meta:name="DCTERMS.W3CDTF/OVERHEIDop.jaargang">2022</meta:user-defined>
    <meta:user-defined meta:name="OVERHEIDop.externeBijlage">Situatie |exb-2022-71133</meta:user-defined>
    <meta:user-defined meta:name="OVERHEIDop.publicationIssue">580190</meta:user-defined>
    <meta:user-defined meta:name="OVERHEIDop.GmbID/DC.identifier">gmb-2022-580190</meta:user-defined>
    <meta:user-defined meta:name="OVERHEIDop.versieInformatie"/>
  </office:meta>
</office:document-meta>
</file>