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randweerkazerne Groen Boom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SXO-20220228 voor een vergunning APV/bijzondere wetten voor het plaatsen van een mobiel onderzoekscentrum voor het bevolkingsonderzoek borstkanker op het parkeerterrein aan de Brandweerkazerne aan de “Groene Boom” in Ouderkerk aan den IJssel met een lengte van 18 meter en een breedte van 5 meter in de periode van eind mei 2022 tot en met eind september 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0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Brandweerkazerne Groen Boom Ouderkerk aan den IJssel</meta:user-defined>
    <meta:user-defined meta:name="DCTERMS.W3CDTF/DCTERMS.available">2022-02-10</meta:user-defined>
    <meta:user-defined meta:name="DCTERMS.W3CDTF/OVERHEIDop.jaargang">2022</meta:user-defined>
    <meta:user-defined meta:name="OVERHEIDop.publicationIssue">58019</meta:user-defined>
    <meta:user-defined meta:name="OVERHEIDop.GmbID/DC.identifier">gmb-2022-58019</meta:user-defined>
    <meta:user-defined meta:name="OVERHEIDop.versieInformatie"/>
  </office:meta>
</office:document-meta>
</file>